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45c9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45c9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13192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3192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1cf15" style:font-name-asian="Verdana1" style:font-size-asian="11pt" style:font-style-asian="normal" style:font-weight-asian="normal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declaración </text:span><text:span text:style-name="T2">46236 CD – GEN -FPCS</text:span><text:span text:style-name="T4"> de la diputada Peralta, por el cual esta Cámara declara su beneplácito por la firma acuerdo realizada entre la Asociación de usuarios y profesionales para el abordaje de la cannabis y otras drogas (AUPAC) y la Universidad Nacional de Rosario (UNR) que permitirá desarrollar, en la Facultad de Agronomía de Zavalla, un proyecto de evaluación, identificación y certificación de cuatro variedades de Cannabis Sativa L para uso medicinal; y, por las razones expuestas en los fundamentos y las que podrá dar el miembro informante, esta Comisión aconseja la aprobación del siguiente texto con modificaciones:</text:span></text:p>
      <text:p text:style-name="P7"/>
      <text:p text:style-name="P7">LA CÁMARA DE DIPUTADOS DE LA PROVINCIA</text:p>
      <text:p text:style-name="P7">DECLARA:</text:p>
      <text:p text:style-name="P4"><text:span text:style-name="T4">su beneplácito por la firma acuerdo realizada entre la Asociación de </text:span><text:span text:style-name="T7">U</text:span><text:span text:style-name="T4">suari</text:span><text:span text:style-name="T6">x</text:span><text:span text:style-name="T4">s y </text:span><text:span text:style-name="T7">P</text:span><text:span text:style-name="T4">rofesionales para el </text:span><text:span text:style-name="T7">A</text:span><text:span text:style-name="T4">bordaje de</text:span><text:span text:style-name="T7">l</text:span><text:span text:style-name="T4"> </text:span><text:span text:style-name="T7">C</text:span><text:span text:style-name="T4">annabis y otras drogas (AUPAC) y la Universidad Nacional de Rosario (UNR) que permitirá desarrollar, en la Facultad de Agronomía de Zavalla, un proyecto de evaluación, identificación y certificación de cuatro variedades de Cannabis Sativa L para uso medicinal.</text:span></text:p>
      <text:p text:style-name="P3"/>
      <text:p text:style-name="P4"><text:span text:style-name="T2">Sala de la Comisión en Zoom, </text:span><text:span text:style-name="T8">16 de marzo de 2022</text:span><text:span text:style-name="T2">.</text:span></text:p>
      <text:p text:style-name="P4"><text:span text:style-name="T2">F</text:span><text:span text:style-name="T8">irmantes</text:span><text:span text:style-name="T2">: </text:span><text:span text:style-name="T3">CIANCIO – ARMAS BELAVI – BRAVO – CORGNIALI – DONNET – HYNES – GONZÁLEZ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f45c9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f45c9"/>
    </style:style>
    <style:style style:name="MT1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3-17T09:11:19.200124114</dc:date>
    <meta:editing-duration>PT2M26S</meta:editing-duration>
    <meta:editing-cycles>3</meta:editing-cycles>
    <meta:document-statistic meta:table-count="0" meta:image-count="1" meta:object-count="0" meta:page-count="1" meta:paragraph-count="9" meta:word-count="217" meta:character-count="1410" meta:non-whitespace-character-count="1194"/>
  </office:meta>
</office:document-meta>
</file>